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ableColumn10" style:family="table-column">
      <style:table-column-properties style:column-width="0.893in"/>
    </style:style>
    <style:style style:name="TableColumn11" style:family="table-column">
      <style:table-column-properties style:column-width="0.1937in"/>
    </style:style>
    <style:style style:name="TableColumn12" style:family="table-column">
      <style:table-column-properties style:column-width="1.0965in"/>
    </style:style>
    <style:style style:name="TableColumn13" style:family="table-column">
      <style:table-column-properties style:column-width="0.8187in"/>
    </style:style>
    <style:style style:name="TableColumn14" style:family="table-column">
      <style:table-column-properties style:column-width="1.3083in"/>
    </style:style>
    <style:style style:name="TableColumn15" style:family="table-column">
      <style:table-column-properties style:column-width="0.8006in"/>
    </style:style>
    <style:style style:name="TableColumn16" style:family="table-column">
      <style:table-column-properties style:column-width="1.2861in"/>
    </style:style>
    <style:style style:name="Table9" style:family="table">
      <style:table-properties style:width="6.3972in" fo:margin-left="0in" table:align="center"/>
    </style:style>
    <style:style style:name="TableRow17" style:family="table-row">
      <style:table-row-properties style:min-row-height="0.6173in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height-at-least="0.1666in" fo:margin-right="-0.158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7638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height-at-least="0.1666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9451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777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9687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777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2.2618in"/>
    </style:style>
    <style:style style:name="TableCell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2.75in"/>
    </style:style>
    <style:style style:name="TableCell6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2" style:family="paragraph">
      <style:paragraph-properties fo:line-height="0.25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2" style:family="paragraph">
      <style:paragraph-properties fo:line-height="0.25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family="paragraph">
      <style:paragraph-properties fo:line-height="0.25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fo:line-height="0.25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2" style:family="paragraph">
      <style:paragraph-properties fo:line-height="0.25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584in"/>
    </style:style>
    <style:style style:name="TableCell7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top="0.175in" fo:margin-right="0.0076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margin-top="0.125in" fo:line-height="0.1944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4"/></text:span><text:span text:style-name="T3">學年度第</text:span><text:span text:style-name="T4"><text:s text:c="4"/></text:span><text:span text:style-name="T5">學期</text:span><text:span text:style-name="T6">進修部</text:span><text:span text:style-name="T7">導師</text:span><text:span text:style-name="T8">輔導紀錄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班　級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學　號</text:p>
          </table:table-cell>
          <table:table-cell table:style-name="TableCell24">
            <text:p text:style-name="P25"/>
          </table:table-cell>
          <table:table-cell table:style-name="TableCell26">
            <text:p text:style-name="P27">姓　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輔導時間</text:p>
          </table:table-cell>
          <table:covered-table-cell/>
          <table:table-cell table:style-name="TableCell33" table:number-columns-spanned="5">
            <text:p text:style-name="P34"><text:span text:style-name="T35"><text:s text:c="6"/></text:span><text:span text:style-name="T36">年</text:span><text:span text:style-name="T37"><text:s text:c="6"/></text:span><text:span text:style-name="T38">月</text:span><text:span text:style-name="T39"><text:s text:c="6"/></text:span><text:span text:style-name="T4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輔導形式</text:p>
          </table:table-cell>
          <table:covered-table-cell/>
          <table:table-cell table:style-name="TableCell44" table:number-columns-spanned="5">
            <text:p text:style-name="P45">□面談</text:p>
            <text:p text:style-name="P46">□電話</text:p>
            <text:p text:style-name="P47"><text:span text:style-name="T48">□</text:span><text:span text:style-name="T49">其他形式：</text:span><text:span text:style-name="T50"><text:s text:c="2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輔導原因</text:p>
          </table:table-cell>
          <table:covered-table-cell/>
          <table:table-cell table:style-name="TableCell54" table:number-columns-spanned="5">
            <text:p text:style-name="P55">□學生出缺勤狀況不佳</text:p>
            <text:p text:style-name="P56">□學生操行成績已不及格或已面臨預警(65分(含)以下)</text:p>
            <text:p text:style-name="P57"><text:span text:style-name="T58">□其他</text:span><text:span text:style-name="T59">原因</text:span><text:span text:style-name="T60">：</text:span><text:span text:style-name="T61"><text:s text:c="2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P64">學生狀況概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7">
            <text:p text:style-name="P67">輔導情形：</text:p>
            <text:list text:style-name="LFO2" text:continue-numbering="true">
              <text:list-item>
                <text:p text:style-name="P68">學生之就讀意願：□願意繼續就讀<text:s text:c="2"/>□休學<text:s text:c="2"/>□退學<text:s text:c="2"/>□轉學</text:p>
              </text:list-item>
              <text:list-item>
                <text:p text:style-name="P69">如有繼續就讀之意願，請導師協助提醒以下事項：(如完成提醒請打勾) <text:s/></text:p>
              </text:list-item>
            </text:list>
            <text:p text:style-name="P70">□本學期休學截止日(本學期行事曆第16週)</text:p>
            <text:p text:style-name="P71">□本學期學生請假截止日(本學期行事曆第17週)</text:p>
            <text:list text:style-name="LFO2" text:continue-numbering="true">
              <text:list-item>
                <text:p text:style-name="P72">導師輔導紀錄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7">
            <text:p text:style-name="P75">導師簽名：_______________ <text:s text:c="10"/>系主任簽名：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"><text:span text:style-name="T77">本表係針對操</text:span><text:span text:style-name="T78">行</text:span><text:span text:style-name="T79">成績預警之同學，請導師</text:span><text:span text:style-name="T80">協助輔導</text:span><text:span text:style-name="T81">學生</text:span><text:span text:style-name="T82">並</text:span><text:span text:style-name="T83">填妥</text:span><text:span text:style-name="T84">本表</text:span><text:span text:style-name="T85">後送進修部學務組彙整</text:span><text:span text:style-name="T86">或</text:span><text:span text:style-name="T87">E</text:span><text:span text:style-name="T88">-MAIL</text:span><text:span text:style-name="T89">回復</text:span><text:span text:style-name="T9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09in" fo:margin-left="0.9847in" fo:margin-bottom="0.7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張 心儀</dc:creator>
    <meta:creation-date>2024-08-20T06:56:00Z</meta:creation-date>
    <dc:date>2024-08-20T06:56:00Z</dc:date>
    <meta:print-date>2022-08-30T00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21" meta:row-count="3" meta:non-whitespace-character-count="360"/>
  </office:meta>
</office:document-meta>
</file>