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 fo:language="en" fo:country="US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 fo:language="en" fo:country="US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P7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5965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2.6041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margin-top="0.0395in" fo:margin-bottom="0.0395in"/>
      <style:text-properties style:font-name-asian="標楷體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0395in" fo:margin-bottom="0.0395in"/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395in" fo:margin-bottom="0.0395in"/>
      <style:text-properties style:font-name-asian="標楷體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0395in" fo:margin-bottom="0.0395in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top="0.0395in" fo:margin-bottom="0.0395in"/>
      <style:text-properties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395in" fo:margin-bottom="0.0395in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bottom="0.0395in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395in" fo:margin-bottom="0.0395in"/>
      <style:text-properties style:font-name-asian="標楷體" style:language-asian="zh" style:country-asian="T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0.0395in" fo:margin-bottom="0.0395in"/>
      <style:text-properties style:font-name-asian="標楷體"/>
    </style:style>
    <style:style style:name="P49" style:parent-style-name="內文" style:family="paragraph">
      <style:text-properties text:display="non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5.9479in" style:use-optimal-column-width="false"/>
    </style:style>
    <style:style style:name="Table50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P56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1583in" fo:margin-bottom="0.1583in"/>
    </style:style>
    <style:style style:name="P59" style:parent-style-name="TableContents" style:family="paragraph">
      <style:paragraph-properties fo:margin-top="0.1583in" fo:margin-bottom="0.158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P63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top="0.1583in" fo:margin-bottom="0.1583in"/>
    </style:style>
    <style:style style:name="P66" style:parent-style-name="TableContents" style:family="paragraph">
      <style:paragraph-properties fo:margin-top="0.1583in" fo:margin-bottom="0.158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P70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top="0.1583in" fo:margin-bottom="0.1583in"/>
    </style:style>
    <style:style style:name="P73" style:parent-style-name="TableContents" style:family="paragraph">
      <style:paragraph-properties fo:margin-top="0.1583in" fo:margin-bottom="0.1583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P77" style:parent-style-name="TableContents" style:family="paragraph">
      <style:paragraph-properties fo:text-align="center" fo:margin-top="0.1583in" fo:margin-bottom="0.1583in"/>
      <style:text-properties style:font-name-asian="標楷體" style:language-asian="zh" style:country-asian="TW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.1583in" fo:margin-bottom="0.1583in"/>
    </style:style>
    <style:style style:name="P80" style:parent-style-name="TableContents" style:family="paragraph">
      <style:paragraph-properties fo:margin-top="0.1583in" fo:margin-bottom="0.1583in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1.0208in" style:use-optimal-column-width="false"/>
    </style:style>
    <style:style style:name="TableColumn84" style:family="table-column">
      <style:table-column-properties style:column-width="1.2159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1.4076in" style:use-optimal-column-width="false"/>
    </style:style>
    <style:style style:name="TableColumn87" style:family="table-column">
      <style:table-column-properties style:column-width="1.0743in" style:use-optimal-column-width="false"/>
    </style:style>
    <style:style style:name="TableColumn88" style:family="table-column">
      <style:table-column-properties style:column-width="1.3076in" style:use-optimal-column-width="false"/>
    </style:style>
    <style:style style:name="Table82" style:family="table">
      <style:table-properties style:width="6.859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 fo:margin-left="0.1666in" fo:margin-righ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ableCell96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9791in" style:use-optimal-row-height="false"/>
    </style:style>
    <style:style style:name="TableCell101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4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P105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9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14" style:family="table-row">
      <style:table-row-properties style:min-row-height="0.6354in"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TableContents" style:family="paragraph">
      <style:paragraph-properties fo:text-align="center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ableCell12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bottom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26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32" style:family="table-row">
      <style:table-row-properties style:min-row-height="0.7861in" style:use-optimal-row-height="false"/>
    </style:style>
    <style:style style:name="TableCell133" style:family="table-cell">
      <style:table-cell-properties fo:border-top="none" fo:border-left="none" fo:border-bottom="0.0625in double #000000" style:border-line-width-bottom="0.0208in 0.0208in 0.0208in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625in double #000000" style:border-line-width-bottom="0.0208in 0.0208in 0.0208in" fo:border-right="0.0138in solid #000000" style:writing-mode="lr-tb" style:vertical-align="bottom" fo:padding-top="0in" fo:padding-left="0in" fo:padding-bottom="0.0194in" fo:padding-right="0.0194in"/>
    </style:style>
    <style:style style:name="P136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none" fo:border-left="none" fo:border-bottom="0.0625in double #000000" style:border-line-width-bottom="0.0208in 0.0208in 0.0208in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14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勤益科技大學進修部學生社團</text:span><text:span text:style-name="T3">(</text:span><text:span text:style-name="T4">班級</text:span><text:span text:style-name="T5">)</text:span><text:span text:style-name="T6">活動成果報告表</text:span></text:p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時間</text:p>
          </table:table-cell>
          <table:table-cell table:style-name="TableCell25">
            <text:p text:style-name="P26"/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際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劃預算</text:p>
          </table:table-cell>
          <table:table-cell table:style-name="TableCell43">
            <text:p text:style-name="P44"/>
          </table:table-cell>
          <table:table-cell table:style-name="TableCell45">
            <text:p text:style-name="P46">實際支出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活動</text:p>
            <text:p text:style-name="P56">內容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執行</text:p>
            <text:p text:style-name="P63">情形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檢討</text:p>
            <text:p text:style-name="P70">事項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建議</text:p>
            <text:p text:style-name="P77">事項</text:p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Textbody"><text:span text:style-name="T81"><draw:frame draw:z-index="251658240" draw:id="id0" draw:style-name="a0" draw:name="框架1" text:anchor-type="paragraph" svg:x="-0.01667in" svg:y="6.4in" svg:width="6.89583in" svg:height="0.01597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 table:number-columns-spanned="2"><text:p text:style-name="P91"><text:span text:style-name="T92">社團</text:span><text:span text:style-name="T93">(</text:span><text:span text:style-name="T94">班級</text:span><text:span text:style-name="T95">)</text:span></text:p></table:table-cell><table:covered-table-cell/><table:table-cell table:style-name="TableCell96" table:number-columns-spanned="2"><text:p text:style-name="P97">學生會行政中心</text:p></table:table-cell><table:covered-table-cell/><table:table-cell table:style-name="TableCell98" table:number-columns-spanned="2"><text:p text:style-name="P99">進修部</text:p></table:table-cell><table:covered-table-cell/></table:table-row><table:table-row table:style-name="TableRow100"><table:table-cell table:style-name="TableCell101"><text:p text:style-name="P102">負責人</text:p></table:table-cell><table:table-cell table:style-name="TableCell103"><text:p text:style-name="P104"/><text:p text:style-name="P105"/></table:table-cell><table:table-cell table:style-name="TableCell106"><text:p text:style-name="P107">總務組</text:p></table:table-cell><table:table-cell table:style-name="TableCell108"><text:p text:style-name="P109"/></table:table-cell><table:table-cell table:style-name="TableCell110"><text:p text:style-name="P111">學務承辦人</text:p></table:table-cell><table:table-cell table:style-name="TableCell112"><text:p text:style-name="P113"/></table:table-cell></table:table-row><table:table-row table:style-name="TableRow114"><table:table-cell table:style-name="TableCell115" table:number-rows-spanned="2"><text:p text:style-name="P116">指導老師</text:p><text:p text:style-name="P117"><text:span text:style-name="T118">(</text:span><text:span text:style-name="T119">導師</text:span><text:span text:style-name="T120">)</text:span></text:p></table:table-cell><table:table-cell table:style-name="TableCell121" table:number-rows-spanned="2"><text:p text:style-name="P122"/></table:table-cell><table:table-cell table:style-name="TableCell123"><text:p text:style-name="P124">副會長</text:p></table:table-cell><table:table-cell table:style-name="TableCell125"><text:p text:style-name="P126"/><text:p text:style-name="P127"/></table:table-cell><table:table-cell table:style-name="TableCell128"><text:p text:style-name="P129">學務組組長</text:p></table:table-cell><table:table-cell table:style-name="TableCell130"><text:p text:style-name="P131"/></table:table-cell></table:table-row><table:table-row table:style-name="TableRow132"><table:covered-table-cell><text:p text:style-name="內文"/></table:covered-table-cell><table:covered-table-cell><text:p text:style-name="內文"/></table:covered-table-cell><table:table-cell table:style-name="TableCell133"><text:p text:style-name="P134">會長</text:p></table:table-cell><table:table-cell table:style-name="TableCell135"><text:p text:style-name="P136"/></table:table-cell><table:table-cell table:style-name="TableCell137"><text:p text:style-name="P138">主任</text:p></table:table-cell><table:table-cell table:style-name="TableCell139"><text:p text:style-name="P140"/><text:p text:style-name="P141"/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13T09:42:00Z</meta:creation-date>
    <dc:date>2023-04-13T09:4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9" meta:character-count="132" meta:row-count="1" meta:non-whitespace-character-count="114"/>
  </office:meta>
</office:document-meta>
</file>