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國立勤益科技大學進修部 <text:s text:c="6"/>學年度 <text:s text:c="12"/>導師推薦名冊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2">
            <text:p>製表日期：</text:p>
          </table:table-cell>
          <table:covered-table-cell table:number-columns-repeated="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老師代碼</text:p>
          </table:table-cell>
          <table:table-cell office:value-type="string" table:style-name="ce9">
            <text:p>職級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-Mail帳號</text:p>
          </table:table-cell>
          <table:table-cell office:value-type="string" table:style-name="ce9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2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2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"/>
        </table:table-row>
        <table:table-row table:number-rows-repeated="11" table:style-name="ro4">
          <table:table-cell table:style-name="ce9"/>
          <table:table-cell table:style-name="ce12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"/>
        </table:table-row>
        <table:table-row table:number-rows-repeated="2" table:style-name="ro4">
          <table:table-cell table:style-name="ce9"/>
          <table:table-cell table:style-name="ce12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5">
          <table:table-cell office:value-type="string" table:style-name="ce18">
            <text:p>合計：</text:p>
          </table:table-cell>
          <table:table-cell table:style-name="ce1"/>
          <table:table-cell office:value-type="string" table:style-name="ce2">
            <text:p>人</text:p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string" table:style-name="ce16">
            <text:p>備註：</text:p>
          </table:table-cell>
          <table:table-cell office:value-type="string" table:number-columns-spanned="7" table:number-rows-spanned="1" table:style-name="ce23">
            <text:p>1.受推薦導師若非貴系所主聘老師，請於備註處註明所屬單位，並建議使用本表格填具導師詳細資料以利建置及歸檔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6"/>
          <table:table-cell office:value-type="string" table:number-columns-spanned="7" table:number-rows-spanned="1" table:style-name="ce24">
            <text:p>2.導師以帶一班為原則。若跨部、同一學制任兩班導師，奉核可後請於備註處註明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3.各系主任簽畢後紙本後，煩請協助於 <text:s/>前回擲至進修部學生事務組<text:span text:style-name="T2">翁光忞</text:span>分機7025，並請將電子檔(excel檔)E-Mail至b3060921@ncut.edu.tw，謝謝協助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string" table:style-name="ce17">
            <text:p>承辦人：</text:p>
          </table:table-cell>
          <table:table-cell table:style-name="ce6"/>
          <table:table-cell table:style-name="ce17"/>
          <table:table-cell table:style-name="ce19"/>
          <table:table-cell office:value-type="string" table:style-name="ce15">
            <text:p><text:s/><text:span text:style-name="T1">單位主管：</text:span></text:p>
          </table:table-cell>
          <table:table-cell table:number-columns-repeated="2" table:style-name="ce20"/>
          <table:table-cell table:number-columns-repeated="16377" table:style-name="ce6"/>
        </table:table-row>
        <table:table-row table:number-rows-repeated="6" table:style-name="ro5"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12-30T09:18:07Z</dc:date>
  </office:meta>
</office:document-meta>
</file>